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 fo:font-weight="normal"/>
    </style:style>
    <style:style style:name="T4" style:family="text">
      <style:text-properties fo:color="#0000ff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 fo:font-weight="normal"/>
    </style:style>
    <style:style style:name="T10" style:family="text">
      <style:text-properties fo:font-weight="normal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emio Letterario Racconti nella Rete® 2025</text:span></text:p>
      <text:p text:style-name="P1"><text:span text:style-name="Strong_20_Emphasis">Regolamento 24^ edizione</text:span></text:p>
      <text:p text:style-name="P5"><text:span text:style-name="Strong_20_Emphasis"><text:span text:style-name="T2">Racconti accettati a partire dal 25 ottobre 2024</text:span></text:span></text:p>
      <text:p text:style-name="P4"><text:span text:style-name="Strong_20_Emphasis"><text:span text:style-name="T5">Scadenza inserimento nel sito dei racconti in revisione, </text:span></text:span><text:span text:style-name="Strong_20_Emphasis"><text:span text:style-name="T8">ore 24 del 31 MAGGIO 2025.</text:span></text:span></text:p>
      <text:p text:style-name="P4">L’Associazione Culturale LuccAutori ® presenta la 24^ edizione del Premio Letterario Racconti nella Rete®. L’obiettivo dell’Associazione è quello di offrire occasioni di confronto tra lettori e scrittori di racconti, sfruttando le potenzialità di Internet.  Attraverso il sito <text:a xlink:type="simple" xlink:href="https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10">Per poter pubblicare il proprio racconto nel sito, è necessario </text:span><text:span text:style-name="Strong_20_Emphasis"><text:span text:style-name="T10">registrarsi gratuitamente</text:span></text:span><text:span text:style-name="T10"> con </text:span>nome e cognome<text:span text:style-name="Strong_20_Emphasis"> </text:span><text:span text:style-name="Strong_20_Emphasis"><text:span text:style-name="T10">e </text:span></text:span><text:span text:style-name="Strong_20_Emphasis"><text:span text:style-name="T6">inserire il racconto (IMPORTANTE – </text:span></text:span><text:span text:style-name="Strong_20_Emphasis"><text:span text:style-name="T3">inserite soltanto il testo definitivo</text:span></text:span><text:span text:style-name="Strong_20_Emphasis"><text:span text:style-name="T6">) in revisione –</text:span></text:span><text:span text:style-name="Strong_20_Emphasis"><text:span text:style-name="T9"> salva bozza</text:span></text:span><text:span text:style-name="Strong_20_Emphasis"><text:span text:style-name="T7">.</text:span></text:span></text:p>
      <text:p text:style-name="P1"><text:span text:style-name="Strong_20_Emphasis"><text:span text:style-name="T5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5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1">Per ogni autore iscritto, potranno essere accettati in concorso non più di tre racconti.  </text:span></text:span><text:span text:style-name="Strong_20_Emphasis"><text:span text:style-name="T2">Per ogni racconto selezionato dovrà essere versata la quota di 30 euro. </text:span></text:span></text:p>
      <text:p text:style-name="Text_20_body">Pertanto, per l’iscrizione  alle categorie Racconti e Corti  con più elaborati, sarà necessario provvedere al versamento di tante quote quanti sono  gli elaborati accettati in concorso.</text:p>
      <text:p text:style-name="P1"><text:span text:style-name="Strong_20_Emphasis"><text:span text:style-name="T2">SPECIALE GIOVANI</text:span></text:span><text:span text:style-name="T1">  </text:span><text:span text:style-name="Strong_20_Emphasis"><text:span text:style-name="T2">Fino ai 25 anni</text:span></text:span><text:span text:style-name="Strong_20_Emphasis"><text:span text:style-name="T1"> (da compiere entro il 2025) il contributo associativo è di venti euro (20€) per ogni racconto inserito in concorso. </text:span></text:span></text:p>
      <text:p text:style-name="P1">I racconti pervenuti al sito <text:span text:style-name="Strong_20_Emphasis"><text:span text:style-name="T5">entro e non oltre il 31 maggio 2025</text:span></text:span> verranno sottoposti al giudizio di una giuria di qualità, la quale selezionerà i 25 racconti che ad ottobre <text:span text:style-name="T5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5</text:span>, in programma a Lucca nel mese di ottobre.</text:p>
      <text:p text:style-name="P1">Il Premio è infatti collegato alla <text:span text:style-name="Strong_20_Emphasis"><text:span text:style-name="T5">31^ edizione del festival letterario  LuccAutori®</text:span></text:span>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2">Regolamento</text:span></text:span></text:p>
      <text:p text:style-name="P1"><text:span text:style-name="Strong_20_Emphasis"><text:span text:style-name="T1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5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5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1">racconti per bambini”</text:span></text:span>. Se partecipate a questa sezione <text:span text:style-name="Strong_20_Emphasis"><text:span text:style-name="T5">indicatelo</text:span></text:span> insieme al titolo del racconto.</text:p>
      <text:p text:style-name="P1"><text:soft-page-break/>– L’inserimento dei testi in concorso da sottoporre al comitato organizzatore di “Racconti nella Rete” dovrà avvenire <text:span text:style-name="Strong_20_Emphasis">entro le ore 24 del 31 maggio 2025</text:span>.</text:p>
      <text:p text:style-name="P1">– <text:span text:style-name="Strong_20_Emphasis"><text:span text:style-name="T5">La registrazione al sito</text:span></text:span><text:span text:style-name="T5">, </text:span><text:span text:style-name="Strong_20_Emphasis"><text:span text:style-name="T5">che deve avvenire con nome e cognome inseriti visibili nello spazio ‘nome utente’</text:span></text:span><text:span text:style-name="T5">, </text:span><text:span text:style-name="Strong_20_Emphasis"><text:span text:style-name="T5">è gratuita</text:span></text:span><text:span text:style-name="Strong_20_Emphasis">.</text:span> Questo permette di partecipare al blog e di esprimere il proprio <text:span text:style-name="T1">commento</text:span>, che viene valutato e moderato dal webmaster, sui racconti già pubblicati nel sito.</text:p>
      <text:p text:style-name="P1"><text:span text:style-name="Strong_20_Emphasis"><text:span text:style-name="T8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5">esclusivamente</text:span></text:span><text:span text:style-name="Strong_20_Emphasis"> i testi in concorso. </text:span> <text:span text:style-name="Strong_20_Emphasis"><text:span text:style-name="T12">Non sono ammesse note critiche  senza alcun costrutto.</text:span></text:span><text:span text:style-name="Strong_20_Emphasis"><text:span text:style-name="T11">  </text:span></text:span><text:span text:style-name="Strong_20_Emphasis"><text:span text:style-name="T12">Semmai i commenti devono incoraggiare gli autori alle prima esperienza.</text:span></text:span><text:span text:style-name="Strong_20_Emphasis"><text:span text:style-name="T11"> </text:span></text:span><text:span text:style-name="Strong_20_Emphasis"> In caso contrario il moderatore provvederà ad eliminarli. </text:span><text:span text:style-name="Strong_20_Emphasis"><text:span text:style-name="T1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5">insindacabile giudizio del comitato organizzatore del premio “Racconti nella Rete 2025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S. Tommaso D’Aquino 21, 55049 Viareggio (Lu) oppure per via telematica IT 18 I 0760113700000037010295.</text:p>
      <text:p text:style-name="P1">– Nella causale del bollettino postale va indicato il <text:span text:style-name="T5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1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1">– </text:span><text:span text:style-name="Strong_20_Emphasis"><text:span text:style-name="T2">La giuria tecnica indicherà a suo insindacabile giudizio</text:span></text:span><text:span text:style-name="T1"> </text:span><text:span text:style-name="Strong_20_Emphasis"><text:span text:style-name="T1">i  titoli dei 25 racconti vincitori</text:span></text:span><text:span text:style-name="T1"> – </text:span><text:span text:style-name="Strong_20_Emphasis"><text:span text:style-name="T1">che</text:span></text:span><text:span text:style-name="T1"> </text:span><text:span text:style-name="Strong_20_Emphasis"><text:span text:style-name="T1">verranno comunicati nel sito</text:span></text:span><text:span text:style-name="T1">  entro il mese di </text:span><text:span text:style-name="Strong_20_Emphasis"><text:span text:style-name="T1">giugno 2025</text:span></text:span><text:span text:style-name="T1">.</text:span></text:p>
      <text:p text:style-name="P1"><text:span text:style-name="Strong_20_Emphasis">– Al termine del concorso saranno selezionati e premiati 25 racconti</text:span> con<text:span text:style-name="Strong_20_Emphasis"> la </text:span><text:span text:style-name="Strong_20_Emphasis"><text:span text:style-name="T5">pubblicazione</text:span></text:span><text:span text:style-name="Strong_20_Emphasis"> in una antologia edita da Castelvecchi. </text:span></text:p>
      <text:p text:style-name="P1"><text:span text:style-name="Strong_20_Emphasis">Premio BUDUAR per il racconto umoristico</text:span>.  Il testo sarà scelto tra i venticinque vincitori del Premio letterario Racconti nella Rete 2025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 . </text:a></text:p>
      <text:p text:style-name="Text_20_body">Saranno anche assegnati il  <text:span text:style-name="Strong_20_Emphasis">Premio Fondazione AIDR</text:span> al miglior racconto selezionato tra quelli inviati dagli studenti delle scuole secondarie di primo e secondo grado. Ed il premio<text:span text:style-name="Strong_20_Emphasis"> HAPPYIN</text:span> riservato al miglior racconto di viaggio.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5">Il numero delle copie è indicativo e facoltativo. </text:span></text:p>
      <text:p text:style-name="P2"><text:soft-page-break/>In seguito l’editore provvederà a distribuirle in tutte le librerie italiane.</text:p>
      <text:p text:style-name="P1">– L’insieme dei racconti selezionati per l’edizione 2025 andrà a costituire una sezione temporanea dell’archivio del sito.</text:p>
      <text:p text:style-name="P1">– <text:span text:style-name="T5">In caso di inserimento nell’antologia 2025,  la liberatoria che verrà richiesta per la pubblicazione a titolo gratuito nell’antologia dovrà pervenire entro e non oltre il 5 luglio 2025, pena l’esclusione dal Premio.</text:span></text:p>
      <text:p text:style-name="P1"><text:span text:style-name="Strong_20_Emphasis"><text:span text:style-name="T2">ATTENZIONE</text:span></text:span><text:span text:style-name="Strong_20_Emphasis"> – </text:span><text:span text:style-name="Strong_20_Emphasis"><text:span text:style-name="T1">Gli autori vincitori delle edizioni di “Racconti nella Rete” tra il 2002 ed il 2017 incluso, possono partecipare nuovamente al premio nella sezione racconti.  Tutti i vincitori della sezione racconti possono partecipare alla sezione Corti ed i vincitori della sezione Corti possono partecipare a quella dei Racconti. </text:span></text:span><text:span text:style-name="Strong_20_Emphasis"><text:span text:style-name="T4">Escluso chi ha già vinto entrambe le sezioni.</text:span></text:span></text:p>
      <text:p text:style-name="P1">Tutti gli autori conservano la proprietà dei diritti, pur consentendo all’Associazione Culturale LuccAutori® la pubblicazione del racconto all’interno del sito <text:a xlink:type="simple" xlink:href="https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4T18:54:34.12</meta:creation-date>
    <meta:document-statistic meta:table-count="0" meta:image-count="0" meta:object-count="0" meta:page-count="3" meta:paragraph-count="39" meta:word-count="1299" meta:character-count="8751"/>
    <dc:date>2024-10-24T18:55:09.68</dc:date>
    <meta:editing-duration>PT35S</meta:editing-duration>
    <meta:editing-cycles>1</meta:editing-cycles>
    <meta:generator>OpenOffice/4.1.0$Win32 OpenOffice.org_project/410m18$Build-9764</meta:generator>
  </office:meta>
</office:document-meta>
</file>